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end" fo:line-height="150%"/>
      <style:text-properties fo:language="sk" fo:country="SK"/>
    </style:style>
    <style:style style:name="P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line-height="150%"/>
      <style:text-properties fo:language="sk" fo:country="SK"/>
    </style:style>
    <style:style style:name="P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line-height="150%"/>
    </style:style>
    <style:style style:name="T4" style:parent-style-name="Predvolenépísmoodseku" style:family="text">
      <style:text-properties fo:language="sk" fo:country="SK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P7" style:parent-style-name="Normálny" style:family="paragraph">
      <style:paragraph-properties fo:line-height="150%"/>
      <style:text-properties fo:language="sk" fo:country="SK"/>
    </style:style>
    <style:style style:name="P8" style:parent-style-name="Normálny" style:family="paragraph">
      <style:paragraph-properties fo:line-height="150%">
        <style:tab-stops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9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10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11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12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language="sk" fo:country="SK"/>
    </style:style>
    <style:style style:name="T14" style:parent-style-name="Predvolenépísmoodseku" style:family="text">
      <style:text-properties style:font-name="Arial" style:font-name-complex="Arial" fo:language="sk" fo:country="SK"/>
    </style:style>
    <style:style style:name="T15" style:parent-style-name="Predvolenépísmoodseku" style:family="text">
      <style:text-properties style:font-name="Arial" style:font-name-complex="Arial" fo:language="sk" fo:country="SK"/>
    </style:style>
    <style:style style:name="T16" style:parent-style-name="Predvolenépísmoodseku" style:family="text">
      <style:text-properties style:font-name="Arial" style:font-name-complex="Arial" fo:language="sk" fo:country="SK"/>
    </style:style>
    <style:style style:name="T17" style:parent-style-name="Predvolenépísmoodseku" style:family="text">
      <style:text-properties style:font-name="Arial" style:font-name-complex="Arial" fo:language="sk" fo:country="SK"/>
    </style:style>
    <style:style style:name="T18" style:parent-style-name="Predvolenépísmoodseku" style:family="text">
      <style:text-properties style:font-name="Arial" style:font-name-complex="Arial" fo:language="sk" fo:country="SK"/>
    </style:style>
    <style:style style:name="T19" style:parent-style-name="Predvolenépísmoodseku" style:family="text">
      <style:text-properties style:font-name="Arial" style:font-name-complex="Arial" fo:language="sk" fo:country="SK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P21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P22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P23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P24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25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26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2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0.5909in"/>
        </style:tab-stops>
      </style:paragraph-properties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31" style:parent-style-name="Normálny" style:family="paragraph">
      <style:paragraph-properties fo:line-height="150%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line-height="150%" fo:text-indent="0.4916in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line-height="150%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P58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line-height="150%"/>
    </style:style>
    <style:style style:name="T61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fo:line-height="150%"/>
    </style:style>
    <style:style style:name="T64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Odsekzoznamu" style:family="paragraph">
      <style:paragraph-properties fo:margin-left="0.1972in" fo:margin-right="0in">
        <style:tab-stops/>
      </style:paragraph-properties>
    </style:style>
    <style:style style:name="T70" style:parent-style-name="Predvolenépísmoodsek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Hypertextovéprepojenie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72" style:parent-style-name="Predvolenépísmoodsek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Tlačivo<text:s/></text:span><text:span text:style-name="T6">mesta Leopoldov</text:span></text:p>
      <text:p text:style-name="P7"/>
      <text:h text:style-name="Nadpis1" text:outline-level="1">Žiadateľ</text:h>
      <text:p text:style-name="P8">Meno, priezvisko, titul<text:tab/><text:s text:c="2"/>: ...........................................................................................................................</text:p>
      <text:p text:style-name="P9">Adresa, PSČ, telefón <text:s text:c="2"/><text:tab/>: ...........................................................................................................................</text:p>
      <text:p text:style-name="P10">IČO / DIČ<text:tab/><text:s text:c="2"/>: ...........................................................................................................................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Mesto Leopoldov</text:span></text:p>
      <text:p text:style-name="P21"><text:tab/><text:tab/><text:tab/><text:tab/><text:tab/><text:tab/><text:tab/>Odd.<text:s/>....</text:p>
      <text:p text:style-name="P22"><text:tab/><text:tab/><text:tab/><text:tab/><text:tab/><text:tab/><text:tab/>Hlohovská cesta 104/2</text:p>
      <text:p text:style-name="P23"><text:tab/><text:tab/><text:tab/><text:tab/><text:tab/><text:tab/><text:tab/>920 41 Leopoldov</text:p>
      <text:p text:style-name="P24"/>
      <text:p text:style-name="P25"><text:tab/><text:tab/><text:tab/><text:tab/><text:tab/><text:tab/><text:tab/>V Leopoldove, dňa ..............................<text:s/></text:p>
      <text:p text:style-name="P26"/>
      <text:p text:style-name="P27"><text:span text:style-name="T28">Vec :</text:span><text:span text:style-name="T29"><text:tab/></text:span><text:span text:style-name="T30">Žiadosť o vydanie územnoplánovacej informácie <text:s/></text:span></text:p>
      <text:p text:style-name="Normálny"/>
      <text:p text:style-name="P31"><text:tab/><text:span text:style-name="T32">Žiadam o vydanie územnoplánovacej informácie na pozemok / pozemky / s parcelným číslom ...................................................................................................................,</text:span></text:p>
      <text:p text:style-name="P33">v k. u.<text:s/>Leopoldov.</text:p>
      <text:p text:style-name="P34"/>
      <text:p text:style-name="P35">Bližšia lokalizácia parcely / parciel / v území : ...............................................................</text:p>
      <text:p text:style-name="P36"/>
      <text:p text:style-name="P37"><text:span text:style-name="T38">Zámer<text:s/></text:span><text:span text:style-name="T39">1/</text:span><text:span text:style-name="T40">: .........................................................................................................................</text:span>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/>
      <text:p text:style-name="P43"/>
      <text:p text:style-name="P44"/>
      <text:p text:style-name="P45"><text:tab/><text:tab/><text:tab/><text:tab/><text:tab/><text:tab/><text:tab/><text:s text:c="7"/><text:tab/><text:s text:c="3"/>...................................................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odpis<text:s/></text:span><text:span text:style-name="T57">2/</text:span></text:p>
      <text:p text:style-name="P58">Prílohy : ...................................................</text:p>
      <text:p text:style-name="P59">Poznámky :</text:p>
      <text:p text:style-name="P60"><text:span text:style-name="T61">1/</text:span><text:span text:style-name="T62"><text:tab/>Uviesť v prípade konkrétneho zámeru na predmetných pozemkoch</text:span></text:p>
      <text:p text:style-name="P63"><text:span text:style-name="T64">2/</text:span><text:span text:style-name="T65"><text:tab/>V prípade právnických osôb aj pečiatka, meno a funkcia oprávnenej osoby</text:span></text:p>
      <text:p text:style-name="P66"/>
      <text:soft-page-break/>
      <text:p text:style-name="P6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8"/>
      <text:p text:style-name="P69"><text:span text:style-name="T70">Informácie o spracúvaní osobných údajov prevádzkovateľom sú vám plne k dispozícii na webovom sídle<text:s/></text:span><text:a xlink:href="http://www.osobnyudaj.sk/informovanie" office:target-frame-name="_top" xlink:show="replace"><text:span text:style-name="T71">www.osobnyudaj.sk/informovanie</text:span></text:a><text:span text:style-name="T72">, ako aj vo fyzickej podobe v sídle a na všetkých kontaktných miestach prevádzkovateľa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line-height="150%"/>
      <style:text-properties style:font-name="Arial" style:font-name-complex="Arial" fo:font-weight="bold" style:font-weight-asian="bold" style:font-weight-complex="bold" fo:language="sk" fo:country="SK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language="cs" fo:country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s" fo:country="CZ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asian="Calibri" style:font-name-complex="Times New Roman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pd</meta:initial-creator>
    <dc:creator>Mary</dc:creator>
    <meta:creation-date>2022-04-12T19:52:00Z</meta:creation-date>
    <dc:date>2022-04-12T19:52:00Z</dc:date>
    <meta:print-date>2008-03-17T12:40:00Z</meta:print-date>
    <meta:template xlink:href="Normal.dotm" xlink:type="simple"/>
    <meta:editing-cycles>2</meta:editing-cycles>
    <meta:editing-duration>PT60S</meta:editing-duration>
    <meta:document-statistic meta:page-count="2" meta:paragraph-count="27" meta:word-count="201" meta:character-count="2692" meta:row-count="51" meta:non-whitespace-character-count="2518"/>
  </office:meta>
</office:document-meta>
</file>